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Lucidasans2" svg:font-family="Lucidasans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 style:master-page-name="Standard">
      <style:table-properties style:width="25.702cm" style:page-number="0" table:align="left" style:writing-mode="lr-tb"/>
    </style:style>
    <style:style style:name="Table1.A" style:family="table-column">
      <style:table-column-properties style:column-width="5.138cm"/>
    </style:style>
    <style:style style:name="Table1.B" style:family="table-column">
      <style:table-column-properties style:column-width="5.14cm"/>
    </style:style>
    <style:style style:name="Table1.C" style:family="table-column">
      <style:table-column-properties style:column-width="5.808cm"/>
    </style:style>
    <style:style style:name="Table1.D" style:family="table-column">
      <style:table-column-properties style:column-width="9.61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D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Date of Meeting</text:p>
          </table:table-cell>
          <table:table-cell table:style-name="Table1.A1" office:value-type="string">
            <text:p text:style-name="P2">Outline of Meeting</text:p>
          </table:table-cell>
          <table:table-cell table:style-name="Table1.A1" office:value-type="string">
            <text:p text:style-name="P2">Preparation Needed</text:p>
          </table:table-cell>
          <table:table-cell table:style-name="Table1.D1" office:value-type="string">
            <text:p text:style-name="P2">Responsibilities During the Meeting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5"/>
            <text:p text:style-name="P5">Example meeting</text:p>
          </table:table-cell>
          <table:table-cell table:style-name="Table1.A2" office:value-type="string">
            <text:p text:style-name="P6">Australian theme: game from Australia, painting aboriginal dot paintings, making paper kangaroos, listening to an Australian Aboriginal story</text:p>
          </table:table-cell>
          <table:table-cell table:style-name="Table1.A2" office:value-type="string">
            <text:p text:style-name="P4">Guider A: bring paints, painting aprons, paper, templates, make samples</text:p>
            <text:p text:style-name="P3"/>
            <text:p text:style-name="P3">Guider B: Find suitable game and story</text:p>
          </table:table-cell>
          <table:table-cell table:style-name="Table1.D2" office:value-type="string">
            <text:p text:style-name="P4">Guider A Supervise game and painting</text:p>
            <text:p text:style-name="P3"/>
            <text:p text:style-name="P3">Guider B: Supervise kangaroo making and read story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AR PL ShanHeiSun Uni" svg:font-family="'AR PL ShanHeiSun Uni'" style:font-pitch="variable"/>
    <style:font-face style:name="DejaVuSans1" svg:font-family="DejaVuSans" style:font-pitch="variable"/>
    <style:font-face style:name="Lucidasans2" svg:font-family="Lucidasans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1" fo:font-size="12pt" fo:language="en" fo:country="GB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ouise Boulton</meta:initial-creator>
    <meta:creation-date>2008-07-11T14:24:45</meta:creation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63" meta:character-count="437"/>
  </office:meta>
</office:document-meta>
</file>